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18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-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ROL DOS RESPONSÁVEIS - SEÇÃO JUDICIÁRIA DO ESTADO DO TOCANTINS - ANO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4/2021 a 30/06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ylla</meta:initial-creator>
    <dc:creator>to20155</dc:creator>
    <meta:creation-date>2021-03-22T17:56:12Z</meta:creation-date>
    <dc:date>2021-11-09T16:22:07Z</dc:date>
    <meta:print-date>2021-04-05T14:39:52Z</meta:print-date>
  </office:meta>
</office:document-meta>
</file>